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1000000C42E8F18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ries natal chart<draw:frame draw:style-name="fr1" draw:name="graphics1" text:anchor-type="char" svg:x="1.2909in" svg:y="0in" svg:width="4.3409in" svg:height="2.039in" draw:z-index="0"><draw:image xlink:href="Pictures/10000000000001A1000000C42E8F18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Bitstream Vera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4-08T18:22:15</meta:creation-date>
    <dc:date>2008-04-08T18:22:45</dc:date>
    <meta:editing-cycles>1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3" meta:character-count="18"/>
  </office:meta>
</office:document-meta>
</file>